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ICTAMEN EXPTE. Nº 26107 – DB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6107 – DB), autoría <text:s/>de las <text:s/>Diputadas Obeid y Cristiani y del Diputado Lacava; por el cual <text:span text:style-name="T1">se solicita </text:span><text:span text:style-name="T2">disponga </text:span><text:span text:style-name="T3">informar respecto de la autorización solicitada por la Dirección del Hospital “Mira y López” de la ciudad de Santa Fe, al ex COMFER para el funcionamiento de la frecuencia “Radio en la Mira” FM 87.7</text:span>; y, atento a que cuenta con Dictamen de la Comisión de Cultura y Medios de Comunicación Social; y, por <text:s/>las razones <text:s/>que podrá dar el miembro informante, esta Comisión ha resuelto adherir al mismo <text:s/>aconsejando su <text:s/>aprobación.</text:p>
      <text:p text:style-name="P4"/>
      <text:p text:style-name="P3"/>
      <text:p text:style-name="P3">Sala de la Comisión: <text:s/>23 <text:s/>de <text:s text:c="2"/>mayo de <text:s/>2013.- </text:p>
      <text:p text:style-name="P3">Diputados firmantes: De Césaris, Mascheroni, Busatto, Nicotra, Mirabella, Bermudez y Lacav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5-17T12:18:00</meta:creation-date>
    <dc:date>2013-05-23T15:18:40</dc:date>
    <meta:print-date>2013-05-21T08:55:03</meta:print-date>
    <meta:editing-cycles>10</meta:editing-cycles>
    <meta:editing-duration>PT59M50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43" meta:character-count="882" meta:non-whitespace-character-count="732"/>
    <meta:user-defined meta:name="Información 1"/>
    <meta:user-defined meta:name="Información 2"/>
    <meta:user-defined meta:name="Información 3"/>
    <meta:user-defined meta:name="Información 4"/>
  </office:meta>
</office:document-meta>
</file>